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nabij rijksweg A67 in Veldhoven), 05391792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uitvoeren van werkzaamheden bij een oppervlaktewaterlichaam. Het gaat om het a-water DL61.1, gelegen langs de A67 op de percelen Veldhoven, sectie B, nummers 3552 en 3510.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79296</meta:user-defined>
    <meta:user-defined meta:name="DCTERMS.abstract">Tijdelijk uitvoeren van werkzaamheden bij een oppervlaktewaterlichaam Veldhov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kendmaking Vergunning Omgevingswet, (nabij rijksweg A67 in Veldhoven), 0539179296</meta:user-defined>
    <meta:user-defined meta:name="DCTERMS.W3CDTF/DCTERMS.available">2024-02-29</meta:user-defined>
    <meta:user-defined meta:name="DCTERMS.W3CDTF/OVERHEIDop.jaargang">2024</meta:user-defined>
    <meta:user-defined meta:name="OVERHEIDop.externeBijlage">Verleende vergunning|exb-2024-8451</meta:user-defined>
    <meta:user-defined meta:name="OVERHEIDop.publicationIssue">3480</meta:user-defined>
    <meta:user-defined meta:name="OVERHEIDop.WsbID/DC.identifier">wsb-2024-3480</meta:user-defined>
    <meta:user-defined meta:name="OVERHEIDop.versieInformatie"/>
  </office:meta>
</office:document-meta>
</file>