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standhouden van een mantelbuis met kabel (gestuurde boring) onder de waterkering langs de Buurserbeek nabij de Needseweg 9 te Diepen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standhouden van een mantelbuis met kabel (gestuurde boring) onder de waterkering langs de Buurserbeek nabij de Needseweg 9 te Diepenheim.</text:p>
            <text:p text:style-name="common-al">De omgevingsvergunning is geregistreerd onder het volgende nummer Z-2448944.</text:p>
            <text:p text:style-name="common-al">De omgevingsvergunning is op 26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leggen en instandhouden van een mantelbuis met kabel (gestuurde boring) onder de waterkering langs de Buurserbeek nabij de Needseweg 9 te Diepenheim</meta:user-defined>
    <meta:user-defined meta:name="DCTERMS.W3CDTF/DCTERMS.available">2024-02-28</meta:user-defined>
    <meta:user-defined meta:name="DCTERMS.W3CDTF/OVERHEIDop.jaargang">2024</meta:user-defined>
    <meta:user-defined meta:name="OVERHEIDop.publicationIssue">3479</meta:user-defined>
    <meta:user-defined meta:name="OVERHEIDop.WsbID/DC.identifier">wsb-2024-3479</meta:user-defined>
    <meta:user-defined meta:name="OVERHEIDop.versieInformatie"/>
  </office:meta>
</office:document-meta>
</file>