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plaatsen en onderhouden van een tijdelijk vleermuisscherm in de wegberm ter plaatse van de Groeneweg te Hoogblok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plaatsen en onderhouden van een tijdelijk vleermuisscherm in de wegberm ter plaatse van de Groeneweg te Hoogblokland. 
</text:p>
            <text:p text:style-name="common-al">Zaaknummer: 2024004098
</text:p>
            <text:p text:style-name="common-al">Start bezwaartermijn: 27-02-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474</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474</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474</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04098</meta:user-defined>
    <meta:user-defined meta:name="DCTERMS.abstract">Verbreding A27 Zuid; het plaatsen van een tijdelijk vleermuisscherm tpv. Groeneweg te Hoogblokland</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plaatsen en onderhouden van een tijdelijk vleermuisscherm in de wegberm ter plaatse van de Groeneweg te Hoogblokland</meta:user-defined>
    <meta:user-defined meta:name="DCTERMS.W3CDTF/DCTERMS.available">2024-02-28</meta:user-defined>
    <meta:user-defined meta:name="DCTERMS.W3CDTF/OVERHEIDop.jaargang">2024</meta:user-defined>
    <meta:user-defined meta:name="OVERHEIDop.publicationIssue">3474</meta:user-defined>
    <meta:user-defined meta:name="OVERHEIDop.WsbID/DC.identifier">wsb-2024-3474</meta:user-defined>
    <meta:user-defined meta:name="OVERHEIDop.versieInformatie"/>
  </office:meta>
</office:document-meta>
</file>