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beschoeiing langs een A-watergang ter plaatse van Donkerstraat 7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beschoeiing langs een A-watergang ter plaatse van Donkerstraat 7 te Heesselt 
</text:p>
            <text:p text:style-name="common-al">Zaaknummer: 202402353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47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7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7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23537</meta:user-defined>
    <meta:user-defined meta:name="DCTERMS.abstract">het plaatsen van een beschoeiing langs een A-watergang ter plaatse van  Donkerstraat 7 te Heesse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beschoeiing langs een A-watergang ter plaatse van Donkerstraat 7 te Heesselt</meta:user-defined>
    <meta:user-defined meta:name="DCTERMS.W3CDTF/DCTERMS.available">2024-02-28</meta:user-defined>
    <meta:user-defined meta:name="DCTERMS.W3CDTF/OVERHEIDop.jaargang">2024</meta:user-defined>
    <meta:user-defined meta:name="OVERHEIDop.publicationIssue">3472</meta:user-defined>
    <meta:user-defined meta:name="OVERHEIDop.WsbID/DC.identifier">wsb-2024-3472</meta:user-defined>
    <meta:user-defined meta:name="OVERHEIDop.versieInformatie"/>
  </office:meta>
</office:document-meta>
</file>