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bij een waterkering ter plaatse van E 1067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bij een waterkering ter plaatse van E 1067 te Oud-Alblas 
</text:p>
            <text:p text:style-name="common-al">Zaaknummer: 20240235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7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529</meta:user-defined>
    <meta:user-defined meta:name="DCTERMS.abstract">het nieuwbouwen van een vrijstaande woning bij een waterkering ter plaatse van E 1067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vrijstaande woning bij een waterkering ter plaatse van E 1067 te Oud-Alblas</meta:user-defined>
    <meta:user-defined meta:name="DCTERMS.W3CDTF/DCTERMS.available">2024-02-28</meta:user-defined>
    <meta:user-defined meta:name="DCTERMS.W3CDTF/OVERHEIDop.jaargang">2024</meta:user-defined>
    <meta:user-defined meta:name="OVERHEIDop.publicationIssue">3471</meta:user-defined>
    <meta:user-defined meta:name="OVERHEIDop.WsbID/DC.identifier">wsb-2024-3471</meta:user-defined>
    <meta:user-defined meta:name="OVERHEIDop.versieInformatie"/>
  </office:meta>
</office:document-meta>
</file>