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ieuweweg 44 3625AZ Breukeleveen, [MSN02K00540] Maarssen K 540 - AGV - WN2023-0073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ieuweweg 44 3625AZ Breukeleveen, [MSN02K00540] Maarssen K 540 .</text:p>
            <text:p text:style-name="common-al">Het betreft de volgende activiteit(en):</text:p>
            <text:p text:style-name="common-al">verwijderen en aanleggen van middenspanningskabels in een waterkerend dijklichaam</text:p>
            <text:p text:style-name="common-al">Deze vergunning is verzonden op 08-0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37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377</meta:user-defined>
    <meta:user-defined meta:name="DCTERMS.abstract">Watervergunning, Stedin Netbeheer B.V., Nieuweweg in Breukeleve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Nieuweweg 44 3625AZ Breukeleveen, [MSN02K00540] Maarssen K 540 - AGV - WN2023-007377</meta:user-defined>
    <meta:user-defined meta:name="DCTERMS.W3CDTF/DCTERMS.available">2024-01-10</meta:user-defined>
    <meta:user-defined meta:name="DCTERMS.W3CDTF/OVERHEIDop.jaargang">2024</meta:user-defined>
    <meta:user-defined meta:name="OVERHEIDop.publicationIssue">347</meta:user-defined>
    <meta:user-defined meta:name="OVERHEIDop.WsbID/DC.identifier">wsb-2024-347</meta:user-defined>
    <meta:user-defined meta:name="OVERHEIDop.versieInformatie"/>
  </office:meta>
</office:document-meta>
</file>