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leggen van A-water 096902, aanbrengen/vervangen van stuwschotten en peilschotten en het aanleggen en verwijderen van duikers aan de Lage Horst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leggen van A-water 096902, aanbrengen/vervangen van stuwschotten en peilschotten en het aanleggen en verwijderen van duikers aan de Lage Horst te Groesbeek een watervergunning te verlenen.  
</text:p>
            <text:p text:style-name="common-al">Zaaknummer: 2023146344
</text:p>
            <text:p text:style-name="common-al">Start bezwaartermijn: 27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6344</meta:user-defined>
    <meta:user-defined meta:name="DCTERMS.abstract">het verleggen van A-water 096902, aanbrengen/vervangen van stuwschotten en aanleggen en verwijderen van duikers aan de Lage Horst te Groe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verleggen van A-water 096902, aanbrengen/vervangen van stuwschotten en peilschotten en het aanleggen en verwijderen van duikers aan de Lage Horst te Groesbe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69</meta:user-defined>
    <meta:user-defined meta:name="OVERHEIDop.WsbID/DC.identifier">wsb-2024-3469</meta:user-defined>
    <meta:user-defined meta:name="OVERHEIDop.versieInformatie"/>
  </office:meta>
</office:document-meta>
</file>