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dijk 20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februari 2024 met registratienummer 0652738921 voor het uitvoeren van een handmatige boring in het waterstaatswerk van de regionale waterkering DWK00858 (Oudlandsedijk) en in de nabijheid van een rioolpersleiding en een a-water ter hoogte van Havendijk 20 te Oudenbosch ten behoeve van milieuhygiënisch bodemonderzoek ter voorbereiding van werkzaamheden van Enexis.</text:p>
            <text:p text:style-name="common-al"/>
            <text:p text:style-name="common-al">Indien u meer informatie wenst over de aanvraag kunt u contact opnemen via het telefoonnummer 076 564 10 00.</text:p>
            <text:p text:style-name="common-al"/>
            <text:p text:style-name="last-al">Breda,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avendijk 20 te Oudenbosch.</meta:user-defined>
    <meta:user-defined meta:name="DCTERMS.W3CDTF/DCTERMS.available">2024-02-28</meta:user-defined>
    <meta:user-defined meta:name="DCTERMS.W3CDTF/OVERHEIDop.jaargang">2024</meta:user-defined>
    <meta:user-defined meta:name="OVERHEIDop.publicationIssue">3464</meta:user-defined>
    <meta:user-defined meta:name="OVERHEIDop.WsbID/DC.identifier">wsb-2024-3464</meta:user-defined>
    <meta:user-defined meta:name="OVERHEIDop.versieInformatie"/>
  </office:meta>
</office:document-meta>
</file>