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andschappelijke inpassing plan aan de Kanaalweg in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Landschappelijke inpassing plan aan de  Kanaalweg in Retranchement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februari 2024. Het waterschap neemt daarover waarschijnlijk 4 april 2024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10</meta:user-defined>
    <meta:user-defined meta:name="DCTERMS.abstract">Landschappelijke inpassing plan aan de Kanaalweg in Retranchement</meta:user-defined>
    <dc:language>nl</dc:language>
    <meta:user-defined meta:name="OVERHEIDop.locatietype/OVERHEIDop.gebiedsmarkering">Punt</meta:user-defined>
    <meta:user-defined meta:name="DC.title">Aanvraag vergunning voor Landschappelijke inpassing plan aan de Kanaalweg in Retranchement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61</meta:user-defined>
    <meta:user-defined meta:name="OVERHEIDop.WsbID/DC.identifier">wsb-2024-3461</meta:user-defined>
    <meta:user-defined meta:name="OVERHEIDop.versieInformatie"/>
  </office:meta>
</office:document-meta>
</file>