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text:p>
      <text:section text:name="regeling_id1-3-2" text:style-name="regeling">
        <text:section text:name="aanhef_id1-3-2-1" text:style-name="aanhef">
          <text:section text:name="preambule_id1-3-2-1-1" text:style-name="preambule">
            <text:p text:style-name="al">Dijkgraaf en heemraden van Waterschap Vallei en Veluwe ;</text:p>
            <text:p text:style-name="al"/>
            <text:p text:style-name="al">Gelet op</text:p>
            <text:list text:style-name="id1-3-2-1-1-4">
              <text:list-item text:style-override="id1-3-2-1-1-4-1">
                <text:number>-</text:number>
                <text:p text:style-name="al">Artikel 18.6 Omgevingswet;</text:p>
              </text:list-item>
              <text:list-item text:style-override="id1-3-2-1-1-4-2">
                <text:number>-</text:number>
                <text:p text:style-name="al">Artikel 5.11 Algemene wet bestuursrecht;</text:p>
              </text:list-item>
              <text:list-item text:style-override="id1-3-2-1-1-4-3">
                <text:number>-</text:number>
                <text:p text:style-name="al">Artikel 82 lid 1 van de Wet gewasbeschermingsmiddelen en biociden;</text:p>
              </text:list-item>
              <text:list-item text:style-override="id1-3-2-1-1-4-4">
                <text:number>-</text:number>
                <text:p text:style-name="al">Artikel 3.1 Onderhoudsverordening Waterschap Vallei en Veluwe.</text:p>
              </text:list-item>
              <text:list-item text:style-override="id1-3-2-1-1-4-5">
                <text:number>-</text:number>
                <text:p text:style-name="al">Artikel 85 Waterschapswet;</text:p>
              </text:list-item>
            </text:list>
            <text:p text:style-name="al">overwegen dat:</text:p>
            <text:p text:style-name="al"/>
            <text:p text:style-name="al">het wenselijk is te voorzien in de aanwijzing van toezichthouders voor het houden van toezicht op het bepaalde bij of krachtens de Omgevingswet, de Waterschapsverordening Waterschap Vallei en Veluwe, de Wet gewasbeschermingsmiddelen en biociden en de Onderhoudsverordening;</text:p>
            <text:p text:style-name="al"/>
            <text:p text:style-name="al">het wenselijk is te voorzien in de aanwijzing van ambtenaren belast met opsporing van de overtreding van bij Keur/Waterschapsverordening/ Wet op de economische delicten strafbaar gestelde feiten.</text:p>
            <text:p text:style-name="al"/>
            <text:p text:style-name="al">b e s l u i t e n :</text:p>
            <text:p text:style-name="al"/>
            <text:p text:style-name="al">het ‘Aanwijzingsbesluit toezichthouders’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s zijn met de inwerkingtreding van dit aanwijzingsbesluit aangewezen:</text:p>
            <text:p text:style-name="al">alle medewerkers van het team Toezicht en Handhaving (grijs) en team Toezicht en Handhaving (groen). </text:p>
          </text:section>
          <text:section text:name="artikel_id1-3-2-2-2" text:style-name="artikel">
            <text:p text:style-name="artikel_kop_titel"><text:span text:style-name="artikel_kop_label">Artikel</text:span> <text:span text:style-name="artikel_kop_nr">2</text:span> </text:p>
            <text:p text:style-name="al">Als ambtenaren belast met de opsporing van de overtredingen bij Keur/Waterschapsverordening/Wet op de economische delicten strafbaar gestelde feiten zijn met de inwerkingtreding van dit aanwijzingsbesluit aangewezen: ambtenaren met de functie:</text:p>
            <text:list text:style-name="id1-3-2-2-2-3">
              <text:list-item text:style-override="id1-3-2-2-2-3-1">
                <text:number>-</text:number>
                <text:p text:style-name="al">Waterschapsinspecteur A</text:p>
              </text:list-item>
              <text:list-item text:style-override="id1-3-2-2-2-3-2">
                <text:number>-</text:number>
                <text:p text:style-name="al">Waterschapsinspecteur B</text:p>
              </text:list-item>
            </text:list>
          </text:section>
          <text:section text:name="artikel_id1-3-2-2-3" text:style-name="artikel">
            <text:p text:style-name="artikel_kop_titel"><text:span text:style-name="artikel_kop_label">Artikel</text:span> <text:span text:style-name="artikel_kop_nr">3</text:span> </text:p>
            <text:p text:style-name="al">De aanwijzing tot toezichthouder/opsporingsambtenaar geschiedt tot opzegging dan wel tot beëindiging van het dienstverband, dan wel tot benoeming in een functie die niet valt binnen de hiervoor genoemde functies. </text:p>
          </text:section>
          <text:section text:name="artikel_id1-3-2-2-4" text:style-name="artikel">
            <text:p text:style-name="artikel_kop_titel"><text:span text:style-name="artikel_kop_label">Artikel</text:span> <text:span text:style-name="artikel_kop_nr">4</text:span> </text:p>
            <text:p text:style-name="al">Het ‘Besluit tot aanwijzing van ambtenaren belast met toezicht en opsporing ’ van 17 september 2013 wordt ingetrokken, maar van toepassing blijft op toezichtshandelingen/opsporingshandelingen voor zover deze toezien op activiteiten die zijn verricht voor 1 januari 2024 of betrekking hebben op vergunningen/meldingen/maatwerkvoorschriften onder het oude recht, zoals dat voor 1 januari 2024 gold.</text:p>
          </text:section>
          <text:section text:name="artikel_id1-3-2-2-5" text:style-name="artikel">
            <text:p text:style-name="artikel_kop_titel"><text:span text:style-name="artikel_kop_label">Artikel</text:span> <text:span text:style-name="artikel_kop_nr">5</text:span> </text:p>
            <text:p text:style-name="al">Dit besluit treedt in werking de dag na bekendmaking en werkt terug tot en met 1 januari 2024. </text:p>
            <text:p text:style-name="al"/>
          </text:section>
        </text:section>
        <text:section text:name="regeling-sluiting_id1-3-2-3" text:style-name="regeling-sluiting">
          <text:section text:name="ondertekening_id1-3-2-3-1">
            <text:p><text:span text:style-name="functie">Apeldoorn, 22 december 2023</text:span></text:p>
          </text:section>
          <text:section text:name="ondertekening_id1-3-2-3-2">
            <text:p><text:span text:style-name="functie"/></text:p>
            <text:p><text:span text:style-name="functie">Namens dijkgraaf en heemraden Waterschap Vallei en Veluwe, </text:span></text:p>
          </text:section>
          <text:section text:name="ondertekening_id1-3-2-3-3">
            <text:p><text:span text:style-name="functie"/></text:p>
            <text:p><text:span text:style-name="functie">drs. K.J. (Katrien) Bijl </text:span></text:p>
            <text:p><text:span text:style-name="functie">concern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Onderhoudsverordening Waterschap Vallei en Veluwe]|[https://lokaleregelgeving.overheid.nl/CVDR706443/1</meta:user-defined>
    <meta:user-defined meta:name="DC.source">artikel 82, eerste lid, van de Wet gewasbeschermingsmiddelen en biociden]|[1.0:c:BWBR0021670&amp;artikel=82&amp;lid=1&amp;g=2024-01-01</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85 van de Waterschapswet]|[1.0:c:BWBR0005108&amp;artikel=85&amp;g=2024-01-01</meta:user-defined>
    <meta:user-defined meta:name="DCTERMS.alternative">Aanwijzingsbesluit toezichthouders</meta:user-defined>
    <dc:language>nl</dc:language>
    <meta:user-defined meta:name="OVERHEIDop.locatietype/OVERHEIDop.gebiedsmarkering">Waterschap</meta:user-defined>
    <meta:user-defined meta:name="DC.title">Besluit aanwijzing toezichthouders</meta:user-defined>
    <meta:user-defined meta:name="DCTERMS.W3CDTF/DCTERMS.available">2024-01-10</meta:user-defined>
    <meta:user-defined meta:name="DCTERMS.W3CDTF/OVERHEIDop.jaargang">2024</meta:user-defined>
    <meta:user-defined meta:name="OVERHEIDop.publicationIssue">346</meta:user-defined>
    <meta:user-defined meta:name="OVERHEIDop.betreftRegeling">CVDR713604_1</meta:user-defined>
    <meta:user-defined meta:name="OVERHEIDop.WsbID/DC.identifier">wsb-2024-346</meta:user-defined>
    <meta:user-defined meta:name="xs:date/OVERHEIDop.startdatum">2024-01-11</meta:user-defined>
    <meta:user-defined meta:name="OVERHEIDop.versieInformatie"/>
  </office:meta>
</office:document-meta>
</file>