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beschoeiing in een oppervlaktewaterlichaam A nabij Storkstraat 12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februari 2024 een aanvraag ontvangen om een omgevingsvergunning voor een wateractiviteit voor het vervangen van beschoeiing in een oppervlaktewaterlichaam A nabij Storkstraat 12 te Leusden. Het waterschap heeft de aanvraag geregistreerd onder zaaknummer Z2024-02-03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Buitenhuis (administratief medewerker) via telefoonnummer: 06 82 23 57 39. </text:p>
            <text:p text:style-name="common-al">Waterschap Vallei en Veluwe</text:p>
            <text:p text:style-name="common-al">Apeldoorn</text:p>
            <text:p text:style-name="common-al">Datum bekendmaking: 28 februari 2024</text:p>
            <text:p text:style-name="common-al">Het nummer van de aanvraag is Z2024-02-03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356</meta:user-defined>
    <meta:user-defined meta:name="DCTERMS.abstract">Aanvraag watervergunning voor het vervangen van beschoeiing in een oppervlaktewaterlichaam  A nabij Storkstraat 12 te Leusden.</meta:user-defined>
    <dc:language>nl</dc:language>
    <meta:user-defined meta:name="OVERHEIDop.locatietype/OVERHEIDop.gebiedsmarkering">Adres</meta:user-defined>
    <meta:user-defined meta:name="DC.title">Bekendmaking aanvraag om vergunning voor het vervangen van beschoeiing in een oppervlaktewaterlichaam A nabij Storkstraat 12 te Leusden</meta:user-defined>
    <meta:user-defined meta:name="DCTERMS.W3CDTF/DCTERMS.available">2024-02-28</meta:user-defined>
    <meta:user-defined meta:name="DCTERMS.W3CDTF/OVERHEIDop.jaargang">2024</meta:user-defined>
    <meta:user-defined meta:name="OVERHEIDop.publicationIssue">3459</meta:user-defined>
    <meta:user-defined meta:name="OVERHEIDop.WsbID/DC.identifier">wsb-2024-3459</meta:user-defined>
    <meta:user-defined meta:name="OVERHEIDop.versieInformatie"/>
  </office:meta>
</office:document-meta>
</file>