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n Waterhouderij Walcheren stuwen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plan Waterhouderij Walcheren stuwen fase 2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7 februari 2024. Het waterschap neemt daarover waarschijnlijk 3 april 2024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45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192</meta:user-defined>
    <meta:user-defined meta:name="DCTERMS.abstract">plan Waterhouderij Walcheren stuwen fase 2</meta:user-defined>
    <dc:language>nl</dc:language>
    <meta:user-defined meta:name="OVERHEIDop.locatietype/OVERHEIDop.gebiedsmarkering">Vlak</meta:user-defined>
    <meta:user-defined meta:name="DC.title">Aanvraag vergunning voor plan Waterhouderij Walcheren stuwen fase 2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57</meta:user-defined>
    <meta:user-defined meta:name="OVERHEIDop.WsbID/DC.identifier">wsb-2024-3457</meta:user-defined>
    <meta:user-defined meta:name="OVERHEIDop.versieInformatie"/>
  </office:meta>
</office:document-meta>
</file>