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ing aanduiding doorrijhoogte onder viaduct, locatie Boerengat met de Herbert H. Dowweg te Hoek, gemeente Terneuzen</text:p>
      <text:section text:name="regeling_id1-3-2" text:style-name="regeling">
        <text:section text:name="aanhef_id1-3-2-1" text:style-name="aanhef">
          <text:section text:name="context_id1-3-2-1-1" text:style-name="context">
            <text:p text:style-name="context.al">kenmerk: 2024001112</text:p>
            <text:p text:style-name="context.al">zaaknummer: Z24.000015</text:p>
            <text:p text:style-name="context.al"/>
            <text:p text:style-name="context_bottom"/>
          </text:section>
          <text:p text:style-name="aanhef_wie">De teamleider Wegen, team Beleid &amp; Ondersteuning van waterschap Scheldestromen, gelet op de bepalingen van de Wegenverkeerswet 1994, het Besluit Administratieve Bepalingen inzake het Wegverkeer (BABW), het Reglement verkeersregels en verkeerstekens 1990 (RVV 1990) en de Algemene Wet Bestuursrecht (Awb),</text:p>
          <text:p text:style-name="aanhef_wie"/>
          <text:section text:name="considerans_id1-3-2-1-4" text:style-name="considerans">
            <text:p text:style-name="tussenkopcur">
            <text:span text:style-name="nadrukvet">Overwegingen ten aanzien van het besluit</text:span>
          </text:p>
            <text:p text:style-name="considerans.al">- dat het waterschap wegbeheerder is van het wegvak Boerengat te Hoek, gemeente Terneuzen; </text:p>
            <text:p text:style-name="considerans.al">- dat door uitgevoerd onderhoud aan de wegverharding de weg in beperkte mate is opgehoogd, waarmee de afstand tot het viaduct is verlaagd; </text:p>
            <text:p text:style-name="considerans.al">- dat op dit wegvak bij het viaduct met de Herbert H. Dowweg een geslotenverklaring (bord C19 RVV) is ingesteld voor voertuigen die met inbegrip van de lading hoger zijn dan 4,2m; </text:p>
            <text:p text:style-name="considerans.al">- dat na hoogtemeting van de viaductonderdoorgang de doorrijdhoogte is vastgesteld op 4,1m;</text:p>
            <text:p text:style-name="considerans.al">- dat bij dit viaduct de aangegeven maximum voertuighoogte incorrect blijkt;</text:p>
            <text:p text:style-name="considerans.al">- dat gestreefd wordt naar zoveel mogelijk uniformiteit in bebording met eenzelfde doel;dat handhaving op voertuighoogte van ondergeschikt belang is; </text:p>
            <text:p text:style-name="considerans.al">- dat om deze redenen een informatiebord met hoogtebeperking toepasselijk en noodzakelijk is en om die reden moet worden geplaatst;</text:p>
            <text:p text:style-name="considerans.al">- dat het verbodsbord C19 vervangen dient te worden door een informatiebord (bord L1 RVV) met daarop de juiste maximale doorrijhoogte van 4,1 meter;</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advies d.d. 22 februari 2024);</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gewijzigde aanduiding doorrijhoogte wegvak Boerengat met de Herbert H. Dowweg te Hoek, door het verwijderen van bord C19 en het vervangend plaatsen van bord L01 4,1m, zoals opgenomen in bijlage 1 van het RVV 1990. </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3 februari 2024</text:span>
          </text:p>
          </text:section>
          <text:section text:name="ondertekening_id1-3-2-3-2">
            <text:p><text:span text:style-name="functie">het dagelijks bestuur van Waterschap Scheldestromen</text:span></text:p>
            <text:p><text:span text:style-name="deze">Namens deze,</text:span></text:p>
            <text:p><text:span text:style-name="ondertekening_naam">
            <text:span text:style-name="voornaam">ing. P.M.</text:span>
            <text:span text:style-name="achternaam">van der Meulen</text:span>
          </text:span></text:p>
            <text:p>teamleider Wegen Beleid en ondersteu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wijziging aanduiding doorrijhoogte - Boerengat / Herbert H. Dow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Wijziging aanduiding doorrijhoogte onder viaduct, locatie Boerengat met de Herbert H. Dowweg te Hoek, gemeente Terneuzen</meta:user-defined>
    <meta:user-defined meta:name="OVERHEIDop.verkeersbordcode">C19</meta:user-defined>
    <meta:user-defined meta:name="OVERHEIDop.verkeersbordcode">L1</meta:user-defined>
    <dc:language>nl</dc:language>
    <meta:user-defined meta:name="OVERHEIDop.locatietype/OVERHEIDop.gebiedsmarkering">Punt</meta:user-defined>
    <meta:user-defined meta:name="DC.title">Verkeersbesluit wijziging aanduiding doorrijhoogte onder viaduct, locatie Boerengat met de Herbert H. Dowweg te Hoek, gemeente Terneuzen</meta:user-defined>
    <meta:user-defined meta:name="DCTERMS.W3CDTF/DCTERMS.available">2024-02-28</meta:user-defined>
    <meta:user-defined meta:name="OVERHEIDop.externeBijlage">Bordenplan gewijzigde doorrijhoogte|exb-2024-8381</meta:user-defined>
    <meta:user-defined meta:name="OVERHEIDop.externeBijlage">ondertekend verkeersbesluit|exb-2024-8382</meta:user-defined>
    <meta:user-defined meta:name="OVERHEIDop.externeBijlage">Mededelingen|exb-2024-8383</meta:user-defined>
    <meta:user-defined meta:name="DCTERMS.W3CDTF/OVERHEIDop.jaargang">2024</meta:user-defined>
    <meta:user-defined meta:name="OVERHEIDop.publicationIssue">3454</meta:user-defined>
    <meta:user-defined meta:name="OVERHEIDop.WsbID/DC.identifier">wsb-2024-3454</meta:user-defined>
    <meta:user-defined meta:name="OVERHEIDop.versieInformatie"/>
  </office:meta>
</office:document-meta>
</file>