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733 verleende vergunning voor het leggen van elektrakabels via gestuurde boring in/kruisende regionale waterkeringen tussen Schagerweg 46 en Nijverheidsweg 29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5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5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5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062643</meta:user-defined>
    <meta:user-defined meta:name="DCTERMS.abstract">het leggen van elektrakabels via gestuurde boring in/kruisende regionale waterkeringen tussen Schagerweg 46 en Nijverheidsweg 29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14733 verleende vergunning voor het leggen van elektrakabels via gestuurde boring in/kruisende regionale waterkeringen tussen Schagerweg 46 en Nijverheidsweg 29 in Schagerbrug</meta:user-defined>
    <meta:user-defined meta:name="DCTERMS.W3CDTF/DCTERMS.available">2024-02-28</meta:user-defined>
    <meta:user-defined meta:name="DCTERMS.W3CDTF/OVERHEIDop.jaargang">2024</meta:user-defined>
    <meta:user-defined meta:name="OVERHEIDop.publicationIssue">3451</meta:user-defined>
    <meta:user-defined meta:name="OVERHEIDop.WsbID/DC.identifier">wsb-2024-3451</meta:user-defined>
    <meta:user-defined meta:name="OVERHEIDop.versieInformatie"/>
  </office:meta>
</office:document-meta>
</file>