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2-004014, verzenddatum 26 februari 2024)</text:p>
            <text:p text:style-name="common-al">Het hoogheemraadschap heeft een ontheffing verleend op basis van het Reglement verkeersregels en verkeerstekens 1990 (RVV 1990). Het hoogheemraadschap geeft hiermee toestemming voor het berijden van de Steinsedijk met een 3-assige mobiele kraan. De ontheffing is geldig op de Steinsedijk in Haastrecht, gemeente Krimpenerwaard. Deze ontheffing is geldig op 27 februari 2024.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50</meta:user-defined>
    <meta:user-defined meta:name="OVERHEIDop.WsbID/DC.identifier">wsb-2024-3450</meta:user-defined>
    <meta:user-defined meta:name="OVERHEIDop.versieInformatie"/>
  </office:meta>
</office:document-meta>
</file>