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316 plaatsen zonnepanelen loods Oudebildtdijk 1223 te Westhoek</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an Oosterhof-Lootsma te Westhoek voor het plaatsen van zonnepanelen op de loods op locatie Oudebildtdijk 1223 te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316 plaatsen zonnepanelen loods Oudebildtdijk 1223 te Westhoek</meta:user-defined>
    <meta:user-defined meta:name="DCTERMS.W3CDTF/DCTERMS.available">2024-02-28</meta:user-defined>
    <meta:user-defined meta:name="DCTERMS.W3CDTF/OVERHEIDop.jaargang">2024</meta:user-defined>
    <meta:user-defined meta:name="OVERHEIDop.publicationIssue">3448</meta:user-defined>
    <meta:user-defined meta:name="OVERHEIDop.WsbID/DC.identifier">wsb-2024-3448</meta:user-defined>
    <meta:user-defined meta:name="OVERHEIDop.versieInformatie"/>
  </office:meta>
</office:document-meta>
</file>