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plaatsen van een ponton en rijplaten t.b.v. het Brouwergrachtconcert in Gro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vergunning voor: het plaatsen van een ponton en rijplaten t.b.v. het Brouwergrachtconcert in Groenlo</text:p>
            <text:p text:style-name="common-al">Locatie: Eibergseweg/Maliebaan Groenlo</text:p>
            <text:p text:style-name="common-al">Zaaknummer: DSO2024013000504</text:p>
            <text:p text:style-name="common-al">Datum bekendmaking besluit: 26 februari 2024</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watervergunning</text:span>
          </text:p>
            <text:p text:style-name="common-al">U kunt de omgevings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3445</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445</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445</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Cultuur en recreatie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Verleende omgevingsvergunning wateractiviteit voor het plaatsen van een ponton en rijplaten t.b.v. het Brouwergrachtconcert in Groenlo</meta:user-defined>
    <meta:user-defined meta:name="DCTERMS.W3CDTF/DCTERMS.available">2024-02-28</meta:user-defined>
    <meta:user-defined meta:name="DCTERMS.W3CDTF/OVERHEIDop.jaargang">2024</meta:user-defined>
    <meta:user-defined meta:name="OVERHEIDop.publicationIssue">3445</meta:user-defined>
    <meta:user-defined meta:name="OVERHEIDop.WsbID/DC.identifier">wsb-2024-3445</meta:user-defined>
    <meta:user-defined meta:name="OVERHEIDop.versieInformatie"/>
  </office:meta>
</office:document-meta>
</file>