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4 woningen, het aanbrengen van terreinverharding, het dempen en graven van water en het maken van 4 in-/uitritten aan de Abbekesdoel 7a, 8 en 8a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4 woningen, het aanbrengen van terreinverharding, het dempen en graven van water en het maken van 4 in-/uitritten aan de Abbekesdoel 7a, 8 en 8a te Bleskensgraaf een watervergunning te verlenen.  
</text:p>
            <text:p text:style-name="common-al">Zaaknummer: 2023142899
</text:p>
            <text:p text:style-name="common-al">Start bezwaartermijn: 2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2899</meta:user-defined>
    <meta:user-defined meta:name="DCTERMS.abstract">het uitvoeren van diverse werkzaamheden i.v.m. realiseren woningbouwplan aan de Abbekesdoel 8 te Bleskensgraaf</meta:user-defined>
    <dc:language>nl</dc:language>
    <meta:user-defined meta:name="OVERHEIDop.locatietype/OVERHEIDop.gebiedsmarkering">Punt</meta:user-defined>
    <meta:user-defined meta:name="DC.title">Waterschap Rivierenland - watervergunning voor het bouwen van 4 woningen, het aanbrengen van terreinverharding, het dempen en graven van water en het maken van 4 in-/uitritten aan de Abbekesdoel 7a, 8 en 8a te Bleskensgraaf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44</meta:user-defined>
    <meta:user-defined meta:name="OVERHEIDop.WsbID/DC.identifier">wsb-2024-3444</meta:user-defined>
    <meta:user-defined meta:name="OVERHEIDop.versieInformatie"/>
  </office:meta>
</office:document-meta>
</file>