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compensatie voor werkzaamheden aan de Oude Weidesteeg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compensatie voor werkzaamheden aan de Oude Weidesteeg te Eethen 
</text:p>
            <text:p text:style-name="common-al">Zaaknummer: 202402334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346</meta:user-defined>
    <meta:user-defined meta:name="DCTERMS.abstract">het realiseren van watercompensatie voor werkzaamheden aan de Oude Weidesteeg te Eet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compensatie voor werkzaamheden aan de Oude Weidesteeg te Eethen</meta:user-defined>
    <meta:user-defined meta:name="DCTERMS.W3CDTF/DCTERMS.available">2024-02-28</meta:user-defined>
    <meta:user-defined meta:name="DCTERMS.W3CDTF/OVERHEIDop.jaargang">2024</meta:user-defined>
    <meta:user-defined meta:name="OVERHEIDop.publicationIssue">3443</meta:user-defined>
    <meta:user-defined meta:name="OVERHEIDop.WsbID/DC.identifier">wsb-2024-3443</meta:user-defined>
    <meta:user-defined meta:name="OVERHEIDop.versieInformatie"/>
  </office:meta>
</office:document-meta>
</file>