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212 verleende vergunning voor het aanbrengen van een dam met duiker nabij Marquettelaan 32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71822</meta:user-defined>
    <meta:user-defined meta:name="DCTERMS.abstract">het aanbrengen van een dam met duiker nabij Marquettelaan 32 in Heem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212 verleende vergunning voor het aanbrengen van een dam met duiker nabij Marquettelaan 32 in Heemskerk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41</meta:user-defined>
    <meta:user-defined meta:name="OVERHEIDop.WsbID/DC.identifier">wsb-2024-3441</meta:user-defined>
    <meta:user-defined meta:name="OVERHEIDop.versieInformatie"/>
  </office:meta>
</office:document-meta>
</file>