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A-water 234973 tussen de percelen sectie Q nummer 453 en OVA00 te Wijchen - Nederasselt sectie F nummer 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A-water 234973 tussen de percelen sectie Q nummer 453 en OVA00 te Wijchen - Nederasselt sectie F nummer 695 een watervergunning te verlenen.  
</text:p>
            <text:p text:style-name="common-al">Zaaknummer: 2023168724
</text:p>
            <text:p text:style-name="common-al">Start bezwaartermijn: 2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4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8724</meta:user-defined>
    <meta:user-defined meta:name="DCTERMS.abstract">het aanleggen van een dam met duiker in A-water 234973 tussen kadastrale percelen WCN00, Q, 453 en OVA00, F, 695 te Wijchen-Ov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am met duiker in A-water 234973 tussen de percelen sectie Q nummer 453 en OVA00 te Wijchen - Nederasselt sectie F nummer 695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40</meta:user-defined>
    <meta:user-defined meta:name="OVERHEIDop.WsbID/DC.identifier">wsb-2024-3440</meta:user-defined>
    <meta:user-defined meta:name="OVERHEIDop.versieInformatie"/>
  </office:meta>
</office:document-meta>
</file>