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stdreef 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4 met registratienummer 0652736769 voor het dempen van een b-water en aanbrengen van een verbindingsduiker tussen twee b-wateren onder de Mastdreef ter hoogte van Mastdreef 3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stdreef 3 te Breda.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37</meta:user-defined>
    <meta:user-defined meta:name="OVERHEIDop.WsbID/DC.identifier">wsb-2024-3437</meta:user-defined>
    <meta:user-defined meta:name="OVERHEIDop.versieInformatie"/>
  </office:meta>
</office:document-meta>
</file>