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luwseweg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februari 2024 met registratienummer 0652737799 voor het aanleggen van een glasvezelkabel parallel aan a-water de Zwaluwseweg (OVK09448) en door middel van een gestuurde boring kruisend met a-water de Zwaluwseweg (OVK09449) ter hoogte van Zwaluwseweg 26A te Hooge Zwaluwe ten behoeve van het FttH project B14485 Drimmelen - Drimmelen, Hooge Zwaluw, Wagenbe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Zwaluwseweg te hooge Zwaluwe.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36</meta:user-defined>
    <meta:user-defined meta:name="OVERHEIDop.WsbID/DC.identifier">wsb-2024-3436</meta:user-defined>
    <meta:user-defined meta:name="OVERHEIDop.versieInformatie"/>
  </office:meta>
</office:document-meta>
</file>