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eorganiseerde activiteiten op de Berkel in Al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kanoën, suppen, waterfietsen op de Berkel</text:p>
            <text:p text:style-name="common-al">Locatie: start-eindlocatie Berkelweg 7 Almen</text:p>
            <text:p text:style-name="common-al">Zaaknummer: 143346</text:p>
            <text:p text:style-name="common-al">Datum bekendmaking besluit: 26 februari 2024</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houden van georganiseerde activiteiten op de Berkel in Almen</meta:user-defined>
    <meta:user-defined meta:name="DCTERMS.W3CDTF/DCTERMS.available">2024-02-28</meta:user-defined>
    <meta:user-defined meta:name="DCTERMS.W3CDTF/OVERHEIDop.jaargang">2024</meta:user-defined>
    <meta:user-defined meta:name="OVERHEIDop.publicationIssue">3435</meta:user-defined>
    <meta:user-defined meta:name="OVERHEIDop.WsbID/DC.identifier">wsb-2024-3435</meta:user-defined>
    <meta:user-defined meta:name="OVERHEIDop.versieInformatie"/>
  </office:meta>
</office:document-meta>
</file>