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edasebaan 63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4 met registratienummer 0652738925 voor het legaliseren van het dempen van b-waterloop OWL25485 ter hoogte van Bredasebaan 63 te Sprund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redasebaan 63 te Sprundel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34</meta:user-defined>
    <meta:user-defined meta:name="OVERHEIDop.WsbID/DC.identifier">wsb-2024-3434</meta:user-defined>
    <meta:user-defined meta:name="OVERHEIDop.versieInformatie"/>
  </office:meta>
</office:document-meta>
</file>