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februari 2024 voor diverse werkzaamheden t.b.v. bouwrijp maken nieuwbouwgebied De Gravenbeek te Oldenzaal. De aanvraag heeft als dossiernummer Z-244911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43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23 februari 2024 voor diverse werkzaamheden t.b.v. bouwrijp maken nieuwbouwgebied De Gravenbeek te Oldenzaal. De aanvraag heeft als dossiernummer Z-2449119</meta:user-defined>
    <meta:user-defined meta:name="DCTERMS.W3CDTF/DCTERMS.available">2024-02-28</meta:user-defined>
    <meta:user-defined meta:name="DCTERMS.W3CDTF/OVERHEIDop.jaargang">2024</meta:user-defined>
    <meta:user-defined meta:name="OVERHEIDop.publicationIssue">3430</meta:user-defined>
    <meta:user-defined meta:name="OVERHEIDop.WsbID/DC.identifier">wsb-2024-3430</meta:user-defined>
    <meta:user-defined meta:name="OVERHEIDop.versieInformatie"/>
  </office:meta>
</office:document-meta>
</file>