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954 verleende vergunning voor het uitvoeren van kapwerkzaamheden binnen de zonering van de duinwaterkering bij het Lange Vlak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11714</meta:user-defined>
    <meta:user-defined meta:name="DCTERMS.abstract">het uitvoeren van kapwerkzaamheden binnen de zonering van de duinwaterkering bij het Lange Vlak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09954 verleende vergunning voor het uitvoeren van kapwerkzaamheden binnen de zonering van de duinwaterkering bij het Lange Vlak in Berg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343</meta:user-defined>
    <meta:user-defined meta:name="OVERHEIDop.WsbID/DC.identifier">wsb-2024-343</meta:user-defined>
    <meta:user-defined meta:name="OVERHEIDop.versieInformatie"/>
  </office:meta>
</office:document-meta>
</file>