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slopen bestaande woning, bouwen nieuwe woning en het realiseren van een aanberming met dijkafrit bij dijkpaal HT254 ter plaatse van Meidoornweg 9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slopen bestaande woning, bouwen nieuwe woning en het realiseren van een aanberming met dijkafrit bij dijkpaal HT254 ter plaatse van Meidoornweg 9 te Geldermalsen een watervergunning te verlenen.  
</text:p>
            <text:p text:style-name="common-al">Zaaknummer: 2023158951
</text:p>
            <text:p text:style-name="common-al">Start bezwaartermijn: 27-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58951</meta:user-defined>
    <meta:user-defined meta:name="DCTERMS.abstract">slopen bestaande woning bouwen nieuwe woning en realiseren aanberming met dijkafrit ter plaatse van Meidoornweg 9 te Geldermals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slopen bestaande woning, bouwen nieuwe woning en het realiseren van een aanberming met dijkafrit bij dijkpaal HT254 ter plaatse van Meidoornweg 9 te Geldermalsen</meta:user-defined>
    <meta:user-defined meta:name="DCTERMS.W3CDTF/DCTERMS.available">2024-02-28</meta:user-defined>
    <meta:user-defined meta:name="DCTERMS.W3CDTF/OVERHEIDop.jaargang">2024</meta:user-defined>
    <meta:user-defined meta:name="OVERHEIDop.publicationIssue">3429</meta:user-defined>
    <meta:user-defined meta:name="OVERHEIDop.WsbID/DC.identifier">wsb-2024-3429</meta:user-defined>
    <meta:user-defined meta:name="OVERHEIDop.versieInformatie"/>
  </office:meta>
</office:document-meta>
</file>