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3 februari 2024 voor verbreding van inrit, extra duiker nodig, Twickelerblokweg 145 te Borne. De aanvraag heeft als dossiernummer Z-2449118</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42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2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2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23 februari 2024 voor verbreding van inrit, extra duiker nodig, Twickelerblokweg 145 te Borne. De aanvraag heeft als dossiernummer Z-2449118</meta:user-defined>
    <meta:user-defined meta:name="DCTERMS.W3CDTF/DCTERMS.available">2024-02-28</meta:user-defined>
    <meta:user-defined meta:name="DCTERMS.W3CDTF/OVERHEIDop.jaargang">2024</meta:user-defined>
    <meta:user-defined meta:name="OVERHEIDop.publicationIssue">3428</meta:user-defined>
    <meta:user-defined meta:name="OVERHEIDop.WsbID/DC.identifier">wsb-2024-3428</meta:user-defined>
    <meta:user-defined meta:name="OVERHEIDop.versieInformatie"/>
  </office:meta>
</office:document-meta>
</file>