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 aanleggen van een trottoir ter plaatse van Broeksing­el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 aanleggen van een trottoir ter plaatse van Broeksing­el te Driel 
</text:p>
            <text:p text:style-name="common-al">Zaaknummer: 202402314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3148</meta:user-defined>
    <meta:user-defined meta:name="DCTERMS.abstract">het nieuw aanleggen van een trottoir ter plaatse van Broeksing­el te 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 aanleggen van een trottoir ter plaatse van Broeksing­el te Dri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20</meta:user-defined>
    <meta:user-defined meta:name="OVERHEIDop.WsbID/DC.identifier">wsb-2024-3420</meta:user-defined>
    <meta:user-defined meta:name="OVERHEIDop.versieInformatie"/>
  </office:meta>
</office:document-meta>
</file>