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graven van nieuw water, versneld afvoeren hemelwater vanaf nieuw verhard oppervlak, plaatsen keerwanden als peilscheidingsdam en plaatsen hellingbaan in nieuw water perceel Bolwerk en Slobbengors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graven van nieuw water, versneld afvoeren hemelwater vanaf nieuw verhard oppervlak, plaatsen keerwanden als peilscheidingsdam en plaatsen hellingbaan in nieuw water perceel Bolwerk en Slobbengors te Papendrecht een watervergunning te verlenen.  
</text:p>
            <text:p text:style-name="common-al">Zaaknummer: 2023167702
</text:p>
            <text:p text:style-name="common-al">Start bezwaartermijn: 2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7702</meta:user-defined>
    <meta:user-defined meta:name="DCTERMS.abstract">het graven van nieuw water, plaatsen keerwanden en plaatsen hellingbaan in de wijk Merwehoofd aan de Bolwerk en Slobbengorsweg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graven van nieuw water, versneld afvoeren hemelwater vanaf nieuw verhard oppervlak, plaatsen keerwanden als peilscheidingsdam en plaatsen hellingbaan in nieuw water perceel Bolwerk en Slobbengors te Papendrecht</meta:user-defined>
    <meta:user-defined meta:name="DCTERMS.W3CDTF/DCTERMS.available">2024-02-28</meta:user-defined>
    <meta:user-defined meta:name="DCTERMS.W3CDTF/OVERHEIDop.jaargang">2024</meta:user-defined>
    <meta:user-defined meta:name="OVERHEIDop.publicationIssue">3418</meta:user-defined>
    <meta:user-defined meta:name="OVERHEIDop.WsbID/DC.identifier">wsb-2024-3418</meta:user-defined>
    <meta:user-defined meta:name="OVERHEIDop.versieInformatie"/>
  </office:meta>
</office:document-meta>
</file>