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versneld afvoeren hemelwater vanaf nieuw verhard oppervlak ter compensatie aanleggen B-water 034272, dempen deel B-water en graven nieuw B-water 034272 ter plaatse van Lange Weistraat 25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versneld afvoeren hemelwater vanaf nieuw verhard oppervlak ter compensatie aanleggen B-water 034272, dempen deel B-water en graven nieuw B-water 034272 ter plaatse van Lange Weistraat 25 te Kerkdriel een watervergunning te verlenen.  
</text:p>
            <text:p text:style-name="common-al">Zaaknummer: 2023170630
</text:p>
            <text:p text:style-name="common-al">Start bezwaartermijn: 27-02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41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1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1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70630</meta:user-defined>
    <meta:user-defined meta:name="DCTERMS.abstract">het versneld afvoeren van hemelwater, aanleggen B-water 034272 en gedeeltelijk dempen en graven B-water 034272 tpv Lange Weistraat 25 te Kerkdriel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versneld afvoeren hemelwater vanaf nieuw verhard oppervlak ter compensatie aanleggen B-water 034272, dempen deel B-water en graven nieuw B-water 034272 ter plaatse van Lange Weistraat 25 te Kerkdri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3416</meta:user-defined>
    <meta:user-defined meta:name="OVERHEIDop.WsbID/DC.identifier">wsb-2024-3416</meta:user-defined>
    <meta:user-defined meta:name="OVERHEIDop.versieInformatie"/>
  </office:meta>
</office:document-meta>
</file>