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waterleiding in de Welhoeksedijk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waterleiding in de Welhoeksedijk in Poortugaal.</text:p>
            <text:p text:style-name="common-al">Zaaknummer: VTH202311-0206</text:p>
            <text:p text:style-name="common-al">Start bezwaartermijn (6 weken): 27-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1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1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1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06</meta:user-defined>
    <meta:user-defined meta:name="DCTERMS.abstract">het verwijderen en leggen van een waterleiding in de Welhoeksedijk in Poortugaal</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verwijderen en leggen van een waterleiding in de Welhoeksedijk in Poortugaal</meta:user-defined>
    <meta:user-defined meta:name="DCTERMS.W3CDTF/DCTERMS.available">2024-02-27</meta:user-defined>
    <meta:user-defined meta:name="DCTERMS.W3CDTF/OVERHEIDop.jaargang">2024</meta:user-defined>
    <meta:user-defined meta:name="OVERHEIDop.publicationIssue">3413</meta:user-defined>
    <meta:user-defined meta:name="OVERHEIDop.WsbID/DC.identifier">wsb-2024-3413</meta:user-defined>
    <meta:user-defined meta:name="OVERHEIDop.versieInformatie"/>
  </office:meta>
</office:document-meta>
</file>