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teiger en het aanleggen van een aansluitend pad t.p.v. het perceel Arnhem, sectie AF, nummer 56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steiger en het aanleggen van een aansluitend pad t.p.v. het perceel Arnhem, sectie AF, nummer 5631 een watervergunning te verlenen.  
</text:p>
            <text:p text:style-name="common-al">Zaaknummer: 2023160368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0368</meta:user-defined>
    <meta:user-defined meta:name="DCTERMS.abstract">het realiseren van een steiger tpv. Ringdijk 53 te Arn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steiger en het aanleggen van een aansluitend pad t.p.v. het perceel Arnhem, sectie AF, nummer 5631</meta:user-defined>
    <meta:user-defined meta:name="DCTERMS.W3CDTF/DCTERMS.available">2024-01-10</meta:user-defined>
    <meta:user-defined meta:name="DCTERMS.W3CDTF/OVERHEIDop.jaargang">2024</meta:user-defined>
    <meta:user-defined meta:name="OVERHEIDop.publicationIssue">341</meta:user-defined>
    <meta:user-defined meta:name="OVERHEIDop.WsbID/DC.identifier">wsb-2024-341</meta:user-defined>
    <meta:user-defined meta:name="OVERHEIDop.versieInformatie"/>
  </office:meta>
</office:document-meta>
</file>