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337C 1051LH Amsterdam - AGV - WN2024-0011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aarlemmerweg 337C 1051LH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2-2024 en geregistreerd onder zaaknummer WN2024-0011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0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58</meta:user-defined>
    <meta:user-defined meta:name="DCTERMS.abstract">Omgevingsvergunning Water, Liander N.V., Haarlemmerweg 337C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arlemmerweg 337C 1051LH Amsterdam - AGV - WN2024-001158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08</meta:user-defined>
    <meta:user-defined meta:name="OVERHEIDop.WsbID/DC.identifier">wsb-2024-3408</meta:user-defined>
    <meta:user-defined meta:name="OVERHEIDop.versieInformatie"/>
  </office:meta>
</office:document-meta>
</file>