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ude Haagseweg 1171PG Amsterdam - AGV - WN2024-00115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Oude Haagseweg 1171PG Amsterdam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Waternet behandelt deze aanvraag namens AGV. Deze aanvraag is ontvangen op 22-02-2024 en geregistreerd onder zaaknummer WN2024-00115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407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40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40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157</meta:user-defined>
    <meta:user-defined meta:name="DCTERMS.abstract">Omgevingsvergunning Water, BAM Infra b.v., Oude Haagseweg in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Oude Haagseweg 1171PG Amsterdam - AGV - WN2024-001157</meta:user-defined>
    <meta:user-defined meta:name="DCTERMS.W3CDTF/DCTERMS.available">2024-02-27</meta:user-defined>
    <meta:user-defined meta:name="DCTERMS.W3CDTF/OVERHEIDop.jaargang">2024</meta:user-defined>
    <meta:user-defined meta:name="OVERHEIDop.publicationIssue">3407</meta:user-defined>
    <meta:user-defined meta:name="OVERHEIDop.WsbID/DC.identifier">wsb-2024-3407</meta:user-defined>
    <meta:user-defined meta:name="OVERHEIDop.versieInformatie"/>
  </office:meta>
</office:document-meta>
</file>