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lektra kabels in een waterkering ter hoogte van Reigerstraa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lektra kabels in een waterkering ter hoogte van Reigerstraat in Zwijndrecht. </text:p>
            <text:p text:style-name="common-al">Zaaknummer: VTH202401-0115</text:p>
            <text:p text:style-name="common-al">Start bezwaartermijn (6 weken): 27-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0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0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0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115</meta:user-defined>
    <meta:user-defined meta:name="DCTERMS.abstract">Het leggen en verwijderen van electrakabels in een waterkering ter hoogte van Reigerstraat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en verwijderen van elektra kabels in een waterkering ter hoogte van Reigerstraat in Zwijndrecht</meta:user-defined>
    <meta:user-defined meta:name="DCTERMS.W3CDTF/DCTERMS.available">2024-02-27</meta:user-defined>
    <meta:user-defined meta:name="DCTERMS.W3CDTF/OVERHEIDop.jaargang">2024</meta:user-defined>
    <meta:user-defined meta:name="OVERHEIDop.publicationIssue">3406</meta:user-defined>
    <meta:user-defined meta:name="OVERHEIDop.WsbID/DC.identifier">wsb-2024-3406</meta:user-defined>
    <meta:user-defined meta:name="OVERHEIDop.versieInformatie"/>
  </office:meta>
</office:document-meta>
</file>