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pelaan 126 1382RP Weesp - AGV - WN2024-001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apelaan 126 1382RP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02-2024 en geregistreerd onder zaaknummer WN2024-0011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42</meta:user-defined>
    <meta:user-defined meta:name="DCTERMS.abstract">Omgevingsvergunning Water, Liander N.V., Papelaan 126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pelaan 126 1382RP Weesp - AGV - WN2024-001142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04</meta:user-defined>
    <meta:user-defined meta:name="OVERHEIDop.WsbID/DC.identifier">wsb-2024-3404</meta:user-defined>
    <meta:user-defined meta:name="OVERHEIDop.versieInformatie"/>
  </office:meta>
</office:document-meta>
</file>