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ijdelijke woningen nabij Oostdijk 2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ijdelijke woningen nabij Oostdijk 29 in Rotterdam.</text:p>
            <text:p text:style-name="common-al">Zaaknummer: VTH202308-0718</text:p>
            <text:p text:style-name="common-al">Start bezwaartermijn (6 weken): 27-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0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0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718</meta:user-defined>
    <meta:user-defined meta:name="DCTERMS.abstract">het plaatsen van tijdelijke woningen nabij Oostdijk 29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tijdelijke woningen nabij Oostdijk 29 in Rotterdam</meta:user-defined>
    <meta:user-defined meta:name="DCTERMS.W3CDTF/DCTERMS.available">2024-02-27</meta:user-defined>
    <meta:user-defined meta:name="DCTERMS.W3CDTF/OVERHEIDop.jaargang">2024</meta:user-defined>
    <meta:user-defined meta:name="OVERHEIDop.publicationIssue">3400</meta:user-defined>
    <meta:user-defined meta:name="OVERHEIDop.WsbID/DC.identifier">wsb-2024-3400</meta:user-defined>
    <meta:user-defined meta:name="OVERHEIDop.versieInformatie"/>
  </office:meta>
</office:document-meta>
</file>