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bij het leggen van stadverwarming, Robert Baeldestraat 25D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2-004294)</text:p>
            <text:p text:style-name="common-al">Het hoogheemraadschap heeft een melding ontvangen voor het onttrekken van grondwater bij het leggen van stadsverwarming ter plaatse van Robert Baeldestraat 25D in Rotterdam. In de periode tussen 8 januari en 12 april 2024 wordt er grondwater onttrokken met een maximaal debiet van 2 m<text:span text:style-name="sup">3</text:span> per uur]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 bij het leggen van stadverwarming, Robert Baeldestraat 25D in Rotter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</meta:user-defined>
    <meta:user-defined meta:name="OVERHEIDop.WsbID/DC.identifier">wsb-2024-34</meta:user-defined>
    <meta:user-defined meta:name="OVERHEIDop.versieInformatie"/>
  </office:meta>
</office:document-meta>
</file>