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ssenbergweg 109 1101BS Amsterdam - AGV - WN2024-001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essenbergweg 109 1101BS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1-02-2024 en geregistreerd onder zaaknummer WN2024-0011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39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9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29</meta:user-defined>
    <meta:user-defined meta:name="DCTERMS.abstract">Omgevingsvergunning Water, Hessenbergweg 109 B.V., Hessenbergweg 10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ssenbergweg 109 1101BS Amsterdam - AGV - WN2024-001129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90</meta:user-defined>
    <meta:user-defined meta:name="OVERHEIDop.WsbID/DC.identifier">wsb-2024-3390</meta:user-defined>
    <meta:user-defined meta:name="OVERHEIDop.versieInformatie"/>
  </office:meta>
</office:document-meta>
</file>