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lasvezelkabel DB7 in de beschermingszone van een primaire waterkering ter plaatse van Langestraat 30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lasvezelkabel DB7 in de beschermingszone van een primaire waterkering ter plaatse van Langestraat 30 te Huissen een watervergunning te verlenen.  
</text:p>
            <text:p text:style-name="common-al">Zaaknummer: 2023155464
</text:p>
            <text:p text:style-name="common-al">Start bezwaartermijn: 08-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5464</meta:user-defined>
    <meta:user-defined meta:name="DCTERMS.abstract">het aanleggen van een glasvezelkabel DB87 in de beschermingszone van een primaire waterkering ter plaatse van Langestraat 30 te Huissen</meta:user-defined>
    <dc:language>nl</dc:language>
    <meta:user-defined meta:name="OVERHEIDop.locatietype/OVERHEIDop.gebiedsmarkering">Punt</meta:user-defined>
    <meta:user-defined meta:name="DC.title">Waterschap Rivierenland - watervergunning voor het aanleggen van een glasvezelkabel DB7 in de beschermingszone van een primaire waterkering ter plaatse van Langestraat 30 te Huissen</meta:user-defined>
    <meta:user-defined meta:name="DCTERMS.W3CDTF/DCTERMS.available">2024-01-10</meta:user-defined>
    <meta:user-defined meta:name="DCTERMS.W3CDTF/OVERHEIDop.jaargang">2024</meta:user-defined>
    <meta:user-defined meta:name="OVERHEIDop.publicationIssue">339</meta:user-defined>
    <meta:user-defined meta:name="OVERHEIDop.WsbID/DC.identifier">wsb-2024-339</meta:user-defined>
    <meta:user-defined meta:name="OVERHEIDop.versieInformatie"/>
  </office:meta>
</office:document-meta>
</file>