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Rozengracht 1016LP Amsterdam - AGV - WN2024-001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 Rozengracht 1016LP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1-02-2024 en geregistreerd onder zaaknummer WN2024-00111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38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12</meta:user-defined>
    <meta:user-defined meta:name="DCTERMS.abstract">Omgevingsvergunning Water, Stichting Waternet, Rozengrach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Rozengracht 1016LP Amsterdam - AGV - WN2024-001112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88</meta:user-defined>
    <meta:user-defined meta:name="OVERHEIDop.WsbID/DC.identifier">wsb-2024-3388</meta:user-defined>
    <meta:user-defined meta:name="OVERHEIDop.versieInformatie"/>
  </office:meta>
</office:document-meta>
</file>