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schap Limburg vaststelling projectplan Waterwet uitbreiding regenwaterbuffer Mamelis te Lemiers.</text:p>
      <text:section text:name="regeling_id1-3-2" text:style-name="regeling">
        <text:section text:name="aanhef_id1-3-2-1" text:style-name="aanhef">
          <text:section text:name="preambule_id1-3-2-1-1" text:style-name="preambule">
            <text:p text:style-name="al">Bij besluit van 20 februari 2024 heeft het dagelijks bestuur van Waterschap Limburg het projectplan Waterwet Lemiers – WiB voorrangsmaatregel uitbreiding buffer Mamelis vastgesteld. </text:p>
            <text:p text:style-name="al"/>
            <text:p text:style-name="al">
            <text:span text:style-name="nadrukvet">Toelichting</text:span>
          </text:p>
            <text:p text:style-name="al">Uitbreiding regenwaterbuffer Mamelis te Lemiers is een deelproject van de grote verkenning Lemiers en Oud Lemiers. De verkenning Lemiers en Oud Lemiers is in 2023 gestart om het regionale watersysteem klimaatbestendig in te richten en te laten voldoen aan de provinciale normering. Vanwege de grote opgave en de langere doorlooptijd van de verkenning wordt dit deelproject vooruitlopend op het integrale plan uitgewerkt.</text:p>
            <text:p text:style-name="al"/>
            <text:p text:style-name="al">Buffer Mamelis is een bestaande waterschapsbuffer, gelegen bij Mamelis tussen de Mamelisserweg, N278 en de Oude Akerweg. De hoeveelheid afstromend water vanaf de helling bij een T25 (norm van de provincie) kan niet in totaliteit worden geborgen binnen de bestaande buffer Mamelis. Ook is er sprake van wateroverlast vanuit de nabij gelegen Selzerbeek. Hierdoor ontstaat benedenstrooms aan de buffer een risico op wateroverlast bij de monumentale bebouwing van buurtschap Mamelis. De doelstelling van voorrangsmaatregel Mamelis betreft minimaal het uitbreiden van de bestaande buffer(capaciteit) naar de provinciale normering van T=25, met een verdere ambitie voor het realiseren van T=100. Hierbij wordt hoge waarde gehecht aan de landschappelijke inpassing van de buffercompartimenten en draagvlak onder de bewoners. </text:p>
            <text:p text:style-name="al"/>
            <text:p text:style-name="al">De voorgenomen maatregelen zullen een positief effect hebben op de aanpak van het WIB wateroverlastknelpunt Lemiers en Oud-Lemiers, doordat in de buffer Mamelis 3.500 m3 water meer wordt opgevangen. Dit zorgt lokaal voor verbetering van het knelpunt bij Mamelis en het draagt bij aan vermindering van overlast vanuit de Selzerbeek en de Geul. </text:p>
            <text:p text:style-name="al"/>
            <text:p text:style-name="al">
            <text:span text:style-name="nadrukvet">Ontwerpprojectplan</text:span>
          </text:p>
            <text:p text:style-name="al">Het ontwerpprojectplan met bijbehorende ontwerpbesluit tot wijziging van de legger heeft van 14 december 2023 tot en met 24 januari 2024 ter inzage gelegen met gelegenheid voor het indienen van zienswijzen. Er zijn geen zienswijzen ontvangen. Het ontwerpprojectplan is naar aanleiding daarvan niet aangepast. Wel zijn er ambtshalve enkele ondergeschikte wijzigingen aangebracht, namelijk:</text:p>
            <text:list text:style-name="id1-3-2-1-1-12">
              <text:list-item text:style-override="id1-3-2-1-1-12-1">
                <text:number>1.</text:number>
                <text:p text:style-name="al">De gronddam is verhoogd met 20cm, van +141.40 NAP naar +141.60 NAP, door de toevoeging van een kleidek, een extra beschermingslaag op de gronddam ter voorkoming van uitspoeling.</text:p>
              </text:list-item>
              <text:list-item text:style-override="id1-3-2-1-1-12-2">
                <text:number>2.</text:number>
                <text:p text:style-name="al">De noodoverlaat is verplaatst naar de oostzijde van de gronddam, zodat de uitstroom van de overlaat geen risico vormt voor de teen van de gronddam en beter aansluit op de benedenstroomse buffercompartimenten.</text:p>
              </text:list-item>
            </text:list>
            <text:p text:style-name="al"/>
            <text:p text:style-name="al">
            <text:span text:style-name="nadrukvet">Ter inzage</text:span>
          </text:p>
            <text:p text:style-name="al">Het vastgestelde projectplan ligt van 27 februari tot en met 8 april 2024 ter inzage bij Waterschap Limburg, Maria Theresialaan 99 te Roermond. Voor het inzien van de stukken dient vooraf een afspraak te worden gemaakt via onderstaand informatienummer. Bijbehorende besluit tot wijziging van de legger en besluit tot wijziging werkingsgebieden zullen separaat gepubliceerd worden.</text:p>
            <text:p text:style-name="al"/>
            <text:p text:style-name="al">
            <text:span text:style-name="nadrukvet">Beroep</text:span>
          </text:p>
            <text:p text:style-name="al">Ingevolge de Algemene wet bestuursrecht kan gedurende voornoemde termijn tegen het besluit tot vaststelling van het projectplan beroep worden ingesteld bij de rechtbank Limburg, sector bestuursrecht, Postbus 950, 6040 AZ Roermond, door:</text:p>
            <text:p text:style-name="al">- belanghebbenden en ingezetenen die een zienswijze over het ontwerp projectplan naar voren hebben gebracht; en</text:p>
            <text:p text:style-name="al">- belanghebbenden aan wie het redelijkerwijs niet kan worden verweten dat zij geen zienswijzen over het ontwerp projectplan naar voren hebben gebracht.</text:p>
            <text:p text:style-name="al">Het beroepschrift dient te zijn ondertekend en dient ten minste te bevatten: </text:p>
            <text:p text:style-name="al">- naam en adres van de indiener,</text:p>
            <text:p text:style-name="al">- de dagtekening van het beroep,</text:p>
            <text:p text:style-name="al">- een omschrijving van het besluit waartegen het beroep is gericht en</text:p>
            <text:p text:style-name="al">- de gronden van het beroep.</text:p>
            <text:p text:style-name="al">Het beroepschrift moet worden gericht aan Rechtbank Limburg, Sector Bestuursrecht, Postbus 950, 6040 AZ Roermond, onder overlegging van een afschrift van het besluit. </text:p>
            <text:p text:style-name="al">Voor het instellen van beroep is griffierecht verschuldigd. </text:p>
            <text:p text:style-name="al"/>
            <text:p text:style-name="al">
            <text:span text:style-name="nadrukvet">Voorlopige voorziening</text:span>
          </text:p>
            <text:p text:style-name="al">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nadere informatie kunt u contact opnemen met de omgevingsmanager, Anouk Dewitte via telefoonnummer 06-11201595 of per e-mail: <text:a xlink:href="mailto:a.dewitte@waterschaplimburg.nl" xlink:type="simple">a.dewitte@waterschaplimburg.nl</text:a></text:p>
            <text:p text:style-name="al">Voornoemd besluit is tevens in te zien in de linkerkolom bij deze bekendmaking. </text:p>
            <text:p text:style-name="al"/>
            <text:p text:style-name="al">Het dagelijks bestuur van Waterschap Limburg</text:p>
            <text:p text:style-name="al">Erik Keulers MMO, secretaris-directeur</text:p>
            <text:p text:style-name="al">Saskia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4-Z1279</meta:user-defined>
    <meta:user-defined meta:name="DCTERMS.abstract">Vaststelling projectplan Waterwet uitbreiding regenwaterbuffer Mamelis te Lemiers.</meta:user-defined>
    <dc:language>nl</dc:language>
    <meta:user-defined meta:name="OVERHEIDop.locatietype/OVERHEIDop.gebiedsmarkering">Punt</meta:user-defined>
    <meta:user-defined meta:name="DC.title">Bekendmaking Waterschap Limburg vaststelling projectplan Waterwet uitbreiding regenwaterbuffer Mamelis te Lemiers.</meta:user-defined>
    <meta:user-defined meta:name="OVERHEIDop.datumEindeReactietermijn">2024-04-08</meta:user-defined>
    <meta:user-defined meta:name="OVERHEIDop.TilID/OVERHEIDop.terinzageleggingOP">til-2024-5372</meta:user-defined>
    <meta:user-defined meta:name="DCTERMS.W3CDTF/DCTERMS.available">2024-02-27</meta:user-defined>
    <meta:user-defined meta:name="DCTERMS.W3CDTF/OVERHEIDop.jaargang">2024</meta:user-defined>
    <meta:user-defined meta:name="OVERHEIDop.publicationIssue">3387</meta:user-defined>
    <meta:user-defined meta:name="OVERHEIDop.WsbID/DC.identifier">wsb-2024-3387</meta:user-defined>
    <meta:user-defined meta:name="OVERHEIDop.versieInformatie"/>
  </office:meta>
</office:document-meta>
</file>