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080 verleende vergunning voor het vervangen van de beschoeiing en plaatsen van een steiger in beschermingszone A van de regionale waterkering bij Drechterlandsedijk 2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42346</meta:user-defined>
    <meta:user-defined meta:name="DCTERMS.abstract">het vervangen van de beschoeiing en plaatsen van een steiger in beschermingszone A van de regionale waterkering bij Drechterlandsedijk 29 in Ursem</meta:user-defined>
    <dc:language>nl</dc:language>
    <meta:user-defined meta:name="OVERHEIDop.locatietype/OVERHEIDop.gebiedsmarkering">Punt</meta:user-defined>
    <meta:user-defined meta:name="DC.title">99990000015080 verleende vergunning voor het vervangen van de beschoeiing en plaatsen van een steiger in beschermingszone A van de regionale waterkering bij Drechterlandsedijk 29 in Urs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86</meta:user-defined>
    <meta:user-defined meta:name="OVERHEIDop.WsbID/DC.identifier">wsb-2024-3386</meta:user-defined>
    <meta:user-defined meta:name="OVERHEIDop.versieInformatie"/>
  </office:meta>
</office:document-meta>
</file>