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285131 verleende vergunning voor De bouw van een bedrijfswoning en restaurant met sanitaire ruimte in de nabijheid van een regionale waterkering Kogerpolder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17</meta:user-defined>
    <meta:user-defined meta:name="DCTERMS.abstract">De bouw van een bedrijfswoning en restaurant met sanitaire ruimte in de nabijheid van een regionale waterkering Kogerpolder in De Woude</meta:user-defined>
    <dc:language>nl</dc:language>
    <meta:user-defined meta:name="OVERHEIDop.locatietype/OVERHEIDop.gebiedsmarkering">Punt</meta:user-defined>
    <meta:user-defined meta:name="DC.title">24.0285131 verleende vergunning voor De bouw van een bedrijfswoning en restaurant met sanitaire ruimte in de nabijheid van een regionale waterkering Kogerpolder in De Wou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85</meta:user-defined>
    <meta:user-defined meta:name="OVERHEIDop.WsbID/DC.identifier">wsb-2024-3385</meta:user-defined>
    <meta:user-defined meta:name="OVERHEIDop.versieInformatie"/>
  </office:meta>
</office:document-meta>
</file>