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een drietal duikers ter plaatse van Zuidelijke Randweg en Rottenburgseweg in Middelharnis,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drietal duikers ter plaatse van Zuidelijke Randweg en Rottenburgseweg in Middelharnis, gemeente Goeree-Overflakkee.</text:p>
            <text:p text:style-name="common-al">Zaaknummer: VTH202312-0248</text:p>
            <text:p text:style-name="common-al">Start bezwaartermijn (6 weken): 27-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8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8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8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248</meta:user-defined>
    <meta:user-defined meta:name="DCTERMS.abstract">Het verlengen van een drietal duikers en aanbrengen van HWA- lozingspunt ter plaatse van Zuidelijke Randweg en Rottenburgseweg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lengen van een drietal duikers ter plaatse van Zuidelijke Randweg en Rottenburgseweg in Middelharnis, gemeente Goeree-Overflakkee</meta:user-defined>
    <meta:user-defined meta:name="DCTERMS.W3CDTF/DCTERMS.available">2024-02-27</meta:user-defined>
    <meta:user-defined meta:name="DCTERMS.W3CDTF/OVERHEIDop.jaargang">2024</meta:user-defined>
    <meta:user-defined meta:name="OVERHEIDop.publicationIssue">3384</meta:user-defined>
    <meta:user-defined meta:name="OVERHEIDop.WsbID/DC.identifier">wsb-2024-3384</meta:user-defined>
    <meta:user-defined meta:name="OVERHEIDop.versieInformatie"/>
  </office:meta>
</office:document-meta>
</file>