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eibloemstraat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februari 2024 met registratienummer 0652737002 voor het dempen van b-water OWL37578 op perceel DGN01M124 aan de Heibloemstraat te Don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7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7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7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7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Heibloemstraat te Dongen.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79</meta:user-defined>
    <meta:user-defined meta:name="OVERHEIDop.WsbID/DC.identifier">wsb-2024-3379</meta:user-defined>
    <meta:user-defined meta:name="OVERHEIDop.versieInformatie"/>
  </office:meta>
</office:document-meta>
</file>