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Tolweg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februari 2024 met registratienummer 0652737793 voor het in de legger wijzigen van de afmetingen van a-water OVK12612 ter hoogte van en parallel aan de Tolweg te Sprang-Capelle ten behoeve van een administratieve correcti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7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7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7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7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Tolweg te Sprang-Capelle.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78</meta:user-defined>
    <meta:user-defined meta:name="OVERHEIDop.WsbID/DC.identifier">wsb-2024-3378</meta:user-defined>
    <meta:user-defined meta:name="OVERHEIDop.versieInformatie"/>
  </office:meta>
</office:document-meta>
</file>