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leiding tussen Koopmansvoetpad en Citadel in Oost-Souburg, gemeente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activiteit ontvangen. De vergunning is aangevraagd voor het vervangen van een leiding tussen Koopmansvoetpad en Citadel in Oost-Souburg, gemeente Vlissingen. De aanvraag is geregistreerd onder zaaknummer VTH291. </text:p>
            <text:p text:style-name="tussenkopcur">Waarom publiceert het waterschap dit bericht?</text:p>
            <text:p text:style-name="common-al">Een omgevingsvergunning voor een wateractiviteit wordt bij het waterschap aangevraagd om toestemming te krijgen om iets te bouwen, kappen of aan te leggen bij het water, de dijk of een weg van het waterschap.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activiteit ontvangen op 22 februari 2024. Het waterschap neemt daarover waarschijnlijk voor 18 april 2024 een besluit. Het besluit wordt gepubliceerd door het waterschap met een nieuw bericht. Vanaf dat moment kunt u de documenten met informatie over de vergunning bekijken en hierop reageren. U kunt nu nog niet reageren. </text:p>
            <text:p text:style-name="common-al">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7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7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7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TH291</meta:user-defined>
    <meta:user-defined meta:name="DCTERMS.abstract">Het vervangen van een leiding tussen Koopmansvoetpad en Citadel in Oost-Souburg, gemeente Vlissingen.</meta:user-defined>
    <dc:language>nl</dc:language>
    <meta:user-defined meta:name="OVERHEIDop.locatietype/OVERHEIDop.gebiedsmarkering">Punt</meta:user-defined>
    <meta:user-defined meta:name="DC.title">Aanvraag omgevingsvergunning voor het  vervangen van een leiding tussen Koopmansvoetpad en Citadel in Oost-Souburg, gemeente Vlissingen</meta:user-defined>
    <meta:user-defined meta:name="DCTERMS.W3CDTF/DCTERMS.available">2024-02-27</meta:user-defined>
    <meta:user-defined meta:name="DCTERMS.W3CDTF/OVERHEIDop.jaargang">2024</meta:user-defined>
    <meta:user-defined meta:name="OVERHEIDop.publicationIssue">3376</meta:user-defined>
    <meta:user-defined meta:name="OVERHEIDop.WsbID/DC.identifier">wsb-2024-3376</meta:user-defined>
    <meta:user-defined meta:name="OVERHEIDop.versieInformatie"/>
  </office:meta>
</office:document-meta>
</file>